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Cambria" style:font-name-asian="Cambria" style:font-name-complex="Cambria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1F497D" style:font-name="Cambria" style:font-name-asian="Cambria" style:font-name-complex="Cambria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92D050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7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DE9D9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12" style:family="table-cell" style:parent-style-name="Valuta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#CCC0DA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Valut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Valuta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CCC0DA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UBBL_ART__17_C_2_tempo_det" table:style-name="ta1">
        <table:table-column table:style-name="co1" table:default-cell-style-name="ce2" table:visibility="collapse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16369" table:default-cell-style-name="ce2"/>
        <table:table-row table:style-name="ro1">
          <table:table-cell table:number-columns-repeated="2" table:style-name="ce2"/>
          <table:table-cell office:value-type="string" table:number-columns-spanned="5" table:number-rows-spanned="1" table:style-name="ce8">
            <text:p>Costo complessivo trimestrale del personale con rapporto di lavoro non a tempo indeterminato in servizio presso la Presidenza del Consiglio dei Ministri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9">
            <text:p>Nominativo</text:p>
          </table:table-cell>
          <table:table-cell office:value-type="string" table:number-columns-spanned="1" table:number-rows-spanned="2" table:style-name="ce10">
            <text:p>Ufficio di diretta collaborazione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Costo complessivo I TRIM 2019</text:p>
          </table:table-cell>
          <table:table-cell office:value-type="string" table:number-columns-spanned="1" table:number-rows-spanned="2" table:style-name="ce13">
            <text:p>Costo complessivo II TRIM 2019</text:p>
          </table:table-cell>
          <table:table-cell office:value-type="string" table:number-columns-spanned="1" table:number-rows-spanned="2" table:style-name="ce13">
            <text:p>Costo complessivo III TRIM 2019</text:p>
          </table:table-cell>
          <table:table-cell office:value-type="string" table:number-columns-spanned="1" table:number-rows-spanned="2" table:style-name="ce14">
            <text:p>Costo complessivo IV TRIM 2019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table:style-name="ce3"/>
          <table:table-cell table:style-name="ce4"/>
          <table:table-cell office:value-type="string" table:style-name="ce5">
            <text:p>Categoria A</text:p>
          </table:table-cell>
          <table:table-cell office:value-type="currency" office:value="230186.29666666666" table:style-name="ce6">
            <text:p><text:s/>€ 230.186,30<text:s/></text:p>
          </table:table-cell>
          <table:table-cell office:value-type="currency" office:value="224683.95" table:style-name="ce6">
            <text:p><text:s/>€ 224.683,95<text:s/></text:p>
          </table:table-cell>
          <table:table-cell office:value-type="currency" office:value="180059.41" table:style-name="ce6">
            <text:p><text:s/>€ 180.059,41<text:s/></text:p>
          </table:table-cell>
          <table:table-cell office:value-type="currency" office:value="76708" table:style-name="ce7">
            <text:p><text:s/>€ 76.708,00<text:s/>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liveri Maria Cristina</meta:initial-creator>
    <dc:creator>Maria Cristina Oliveri</dc:creator>
    <meta:creation-date>2016-07-26T09:11:43Z</meta:creation-date>
    <dc:date>2020-10-12T12:13:24Z</dc:date>
    <meta:print-date>2020-02-24T08:47:16Z</meta:print-date>
  </office:meta>
</office:document-meta>
</file>